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31995" officeooo:paragraph-rsid="00131995"/>
    </style:style>
    <style:style style:name="P2" style:family="paragraph" style:parent-style-name="Standard">
      <style:text-properties officeooo:rsid="00131995" officeooo:paragraph-rsid="00143579"/>
    </style:style>
    <style:style style:name="P3" style:family="paragraph" style:parent-style-name="Standard">
      <style:text-properties officeooo:rsid="00131995" officeooo:paragraph-rsid="00151523"/>
    </style:style>
    <style:style style:name="P4" style:family="paragraph" style:parent-style-name="Standard">
      <style:text-properties officeooo:rsid="00131995" officeooo:paragraph-rsid="0018001f"/>
    </style:style>
    <style:style style:name="P5" style:family="paragraph" style:parent-style-name="Standard">
      <style:text-properties officeooo:rsid="00131995" officeooo:paragraph-rsid="001e4af8"/>
    </style:style>
    <style:style style:name="P6" style:family="paragraph" style:parent-style-name="Standard">
      <style:text-properties fo:font-weight="bold" officeooo:rsid="00131995" officeooo:paragraph-rsid="00131995" style:font-weight-asian="bold" style:font-weight-complex="bold"/>
    </style:style>
    <style:style style:name="P7" style:family="paragraph" style:parent-style-name="Standard">
      <style:text-properties fo:font-weight="bold" officeooo:rsid="0018001f" officeooo:paragraph-rsid="0018001f" style:font-weight-asian="bold" style:font-weight-complex="bold"/>
    </style:style>
    <style:style style:name="P8" style:family="paragraph" style:parent-style-name="Standard">
      <style:text-properties fo:font-weight="bold" officeooo:rsid="00143579" officeooo:paragraph-rsid="001e4af8" style:font-weight-asian="bold" style:font-weight-complex="bold"/>
    </style:style>
    <style:style style:name="P9" style:family="paragraph" style:parent-style-name="Standard">
      <style:text-properties fo:font-weight="bold" officeooo:rsid="002409ff" officeooo:paragraph-rsid="002409ff" style:font-weight-asian="bold" style:font-weight-complex="bold"/>
    </style:style>
    <style:style style:name="P10" style:family="paragraph" style:parent-style-name="Standard">
      <style:text-properties officeooo:rsid="00143579" officeooo:paragraph-rsid="00143579"/>
    </style:style>
    <style:style style:name="P11" style:family="paragraph" style:parent-style-name="Standard">
      <style:text-properties officeooo:rsid="00143579" officeooo:paragraph-rsid="00151523"/>
    </style:style>
    <style:style style:name="P12" style:family="paragraph" style:parent-style-name="Standard">
      <style:text-properties officeooo:rsid="00143579" officeooo:paragraph-rsid="0018001f"/>
    </style:style>
    <style:style style:name="P13" style:family="paragraph" style:parent-style-name="Standard">
      <style:text-properties officeooo:rsid="00143579" officeooo:paragraph-rsid="001d6b9b"/>
    </style:style>
    <style:style style:name="P14" style:family="paragraph" style:parent-style-name="Standard">
      <style:text-properties officeooo:rsid="00143579" officeooo:paragraph-rsid="001e4af8"/>
    </style:style>
    <style:style style:name="P15" style:family="paragraph" style:parent-style-name="Standard">
      <style:text-properties officeooo:rsid="00143579" officeooo:paragraph-rsid="001c12b7"/>
    </style:style>
    <style:style style:name="P16" style:family="paragraph" style:parent-style-name="Standard">
      <style:text-properties officeooo:rsid="00151523" officeooo:paragraph-rsid="00151523"/>
    </style:style>
    <style:style style:name="P17" style:family="paragraph" style:parent-style-name="Standard">
      <style:text-properties officeooo:rsid="00151523" officeooo:paragraph-rsid="001e4af8"/>
    </style:style>
    <style:style style:name="P18" style:family="paragraph" style:parent-style-name="Standard">
      <style:paragraph-properties fo:text-align="center" style:justify-single-word="false"/>
      <style:text-properties fo:font-size="18pt" fo:font-weight="bold" officeooo:rsid="00131995" officeooo:paragraph-rsid="00131995" style:font-size-asian="18pt" style:font-weight-asian="bold" style:font-size-complex="18pt" style:font-weight-complex="bold"/>
    </style:style>
    <style:style style:name="P19" style:family="paragraph" style:parent-style-name="Standard">
      <style:text-properties fo:font-weight="normal" officeooo:rsid="002409ff" officeooo:paragraph-rsid="002409ff" style:font-weight-asian="normal" style:font-weight-complex="normal"/>
    </style:style>
    <style:style style:name="P20" style:family="paragraph" style:parent-style-name="Standard">
      <style:text-properties officeooo:rsid="0018001f" officeooo:paragraph-rsid="0018001f"/>
    </style:style>
    <style:style style:name="P21" style:family="paragraph" style:parent-style-name="Standard">
      <style:text-properties officeooo:rsid="0018001f" officeooo:paragraph-rsid="001d8825"/>
    </style:style>
    <style:style style:name="P22" style:family="paragraph" style:parent-style-name="Standard">
      <style:text-properties officeooo:rsid="0018001f" officeooo:paragraph-rsid="001c12b7"/>
    </style:style>
    <style:style style:name="P23" style:family="paragraph" style:parent-style-name="Standard">
      <style:text-properties officeooo:rsid="001d0d95" officeooo:paragraph-rsid="001d0d95"/>
    </style:style>
    <style:style style:name="P24" style:family="paragraph" style:parent-style-name="Standard">
      <style:text-properties officeooo:rsid="001d0d95" officeooo:paragraph-rsid="002409ff"/>
    </style:style>
    <style:style style:name="P25" style:family="paragraph" style:parent-style-name="Standard">
      <style:text-properties officeooo:rsid="001d8825" officeooo:paragraph-rsid="001d8825"/>
    </style:style>
    <style:style style:name="P26" style:family="paragraph" style:parent-style-name="Standard">
      <style:text-properties officeooo:rsid="001e4af8" officeooo:paragraph-rsid="001e4af8"/>
    </style:style>
    <style:style style:name="P27" style:family="paragraph" style:parent-style-name="Standard">
      <style:text-properties officeooo:rsid="001e4af8" officeooo:paragraph-rsid="002033e4"/>
    </style:style>
    <style:style style:name="P28" style:family="paragraph" style:parent-style-name="Standard">
      <style:text-properties officeooo:rsid="002033e4" officeooo:paragraph-rsid="002033e4"/>
    </style:style>
    <style:style style:name="P29" style:family="paragraph" style:parent-style-name="Standard">
      <style:text-properties officeooo:rsid="002033e4" officeooo:paragraph-rsid="002254bf"/>
    </style:style>
    <style:style style:name="P30" style:family="paragraph" style:parent-style-name="Standard">
      <style:text-properties officeooo:rsid="00221cd3" officeooo:paragraph-rsid="00221cd3"/>
    </style:style>
    <style:style style:name="P31" style:family="paragraph" style:parent-style-name="Standard">
      <style:text-properties officeooo:rsid="00221cd3" officeooo:paragraph-rsid="002254bf"/>
    </style:style>
    <style:style style:name="P32" style:family="paragraph" style:parent-style-name="Standard">
      <style:text-properties officeooo:rsid="002409ff" officeooo:paragraph-rsid="002409ff"/>
    </style:style>
    <style:style style:name="P33" style:family="paragraph" style:parent-style-name="Standard">
      <style:text-properties officeooo:rsid="00250a0d" officeooo:paragraph-rsid="00250a0d"/>
    </style:style>
    <style:style style:name="P34" style:family="paragraph" style:parent-style-name="Standard">
      <style:text-properties officeooo:rsid="00250a0d" officeooo:paragraph-rsid="00250a0d"/>
    </style:style>
    <style:style style:name="P35" style:family="paragraph" style:parent-style-name="Standard">
      <style:text-properties officeooo:rsid="002529a5" officeooo:paragraph-rsid="002529a5"/>
    </style:style>
    <style:style style:name="T1" style:family="text">
      <style:text-properties officeooo:rsid="0014357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d6b9b" style:font-weight-asian="normal" style:font-weight-complex="normal"/>
    </style:style>
    <style:style style:name="T4" style:family="text">
      <style:text-properties officeooo:rsid="001d6b9b"/>
    </style:style>
    <style:style style:name="T5" style:family="text">
      <style:text-properties officeooo:rsid="001d8825"/>
    </style:style>
    <style:style style:name="T6" style:family="text">
      <style:text-properties officeooo:rsid="001e4af8"/>
    </style:style>
    <style:style style:name="T7" style:family="text">
      <style:text-properties officeooo:rsid="00151523"/>
    </style:style>
    <style:style style:name="T8" style:family="text">
      <style:text-properties officeooo:rsid="002033e4"/>
    </style:style>
    <style:style style:name="T9" style:family="text">
      <style:text-properties officeooo:rsid="002409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FERIE ZIMOWE 2015 z MOSiR</text:p>
      <text:p text:style-name="P1"/>
      <text:p text:style-name="P9">31.01, sobota</text:p>
      <text:p text:style-name="P19"/>
      <text:p text:style-name="P19">09:00, Park im. Poniatowskiego</text:p>
      <text:p text:style-name="P19"><text:tab/>parkrun – bieg na 5 km</text:p>
      <text:p text:style-name="P19"/>
      <text:p text:style-name="P19">10:00-15:00, Park Staromiejski</text:p>
      <text:p text:style-name="P19"><text:tab/>prezentacja sportów zimowych m.in. narciarstwa, hokeja, łyżwiarstwa, curlingu</text:p>
      <text:p text:style-name="P6"/>
      <text:p text:style-name="P6">02.02, poniedziałek</text:p>
      <text:p text:style-name="P1"/>
      <text:p text:style-name="P28">08:00-16:00, Obiekt Sportowy przy ul. Potokowej 11</text:p>
      <text:p text:style-name="P28"><text:tab/>teni<text:span text:style-name="T9">s</text:span> stołowy, rzutki, piłka nożna</text:p>
      <text:p text:style-name="P28"/>
      <text:p text:style-name="P25"><text:span text:style-name="T1">1</text:span>0:00-11:00, Hala Sportowa, ul. ks. Skorupki 21 (kuluar od al. Poliechniki)</text:p>
      <text:p text:style-name="P25"><text:tab/>zimowe warsztaty sportu i kultury japońskiej – zajęcia z kultury japońskiej</text:p>
      <text:p text:style-name="P1"/>
      <text:p text:style-name="P1"><text:span text:style-name="T5">1</text:span>0:00-1<text:span text:style-name="T1">1</text:span>:<text:span text:style-name="T1">3</text:span>0, Hala Sportowa, ul. ks. Skorupki 21 (sala gimnastyczna)</text:p>
      <text:p text:style-name="P1"><text:tab/><text:span text:style-name="T1">gry i zabawy, gimnastyka, aerobik, unihokej, rugby, sztuki walki – grupy zorganizowane</text:span></text:p>
      <text:p text:style-name="P1"/>
      <text:p text:style-name="P16"><text:span text:style-name="T1">1</text:span>0:00-11:30, Hala Sportowa, ul. Małachowskiego 7</text:p>
      <text:p text:style-name="P17"><text:tab/><text:span text:style-name="T1">gry i zabawy, gimnastyka, aerobik, unihokej, rugby, sztuki walki – grupy zorganizowane</text:span></text:p>
      <text:p text:style-name="P17"/>
      <text:p text:style-name="P33"><text:span text:style-name="T1">1</text:span>0:00-12:00, Hala Sportowa, ul. ks. Skorupki 21 (sektor do siatkówki na płycie głównej)</text:p>
      <text:p text:style-name="P33"><text:tab/>otwarte zajęcia z siatkówki (ŁKS Siatkówka Żeńska)</text:p>
      <text:p text:style-name="P33"/>
      <text:p text:style-name="P35">10:00-13:00, Hala Sportowa, ul. ks. Skorupki 21 (sektor do koszykówki na płycie głównej)</text:p>
      <text:p text:style-name="P35"><text:tab/>otwarte zajęcia z koszykówki (ŁKS Koszykówka Żeńska)</text:p>
      <text:p text:style-name="P17"/>
      <text:p text:style-name="P26"><text:span text:style-name="T1">1</text:span>0:00-15:00, Gimnazjum Nr 35/LO Nr 47, ul. Czernika 1/3</text:p>
      <text:p text:style-name="P26"><text:tab/><text:span text:style-name="T8">podstawy </text:span>sztuk walki, siłownia</text:p>
      <text:p text:style-name="P16"/>
      <text:p text:style-name="P25">11:00-13:00, Hala Sportowa, ul. ks. Skorupki 21 (kuluar od al. Politechniki)</text:p>
      <text:p text:style-name="P25"><text:tab/>zimowe warsztaty sportu i kultury japońskiej – zajęcia sportowe</text:p>
      <text:p text:style-name="P16"/>
      <text:p text:style-name="P10">11:30-13:00, Hala Sportowa, ul. ks. Skorupki 21 (sala gimnastyczna)</text:p>
      <text:p text:style-name="P14"><text:tab/>gry i zabawy, gimnastyka, aerobik, unihokej, rugby, sztuki walki – grupy zorganizowane</text:p>
      <text:p text:style-name="P10"/>
      <text:p text:style-name="P11">11:30-13:00, Hala Sportowa, ul. Małachowskiego 7</text:p>
      <text:p text:style-name="P14"><text:tab/>gry i zabawy, gimnastyka, aerobik, unihokej, rugby, sztuki walki – grupy zorganizowane</text:p>
      <text:p text:style-name="P3"/>
      <text:p text:style-name="P25">13:00-14:00, Hala Sportowa, ul. ks. Skorupki 21</text:p>
      <text:p text:style-name="P25"><text:tab/>zimowe warsztaty sportu i kultury japońskiej – zajęcia z kultury japońskiej</text:p>
      <text:p text:style-name="P25"/>
      <text:p text:style-name="P30">13:00-14:00, Siłownia Fitness Armwrestling Club „Gym Baza”, ul. Sobolowa 1</text:p>
      <text:p text:style-name="P30"><text:tab/>armwrestling, siłownia – zajęcia dla młodzieży powyżej 15 lat</text:p>
      <text:p text:style-name="P30"><text:tab/></text:p>
      <text:p text:style-name="P20">15:00-20:00, Hala Sportowa, ul. ks. Skorupki 21 (kuluar od ul. Stefanowskiego)</text:p>
      <text:p text:style-name="P20"><text:tab/>skatepark</text:p>
      <text:p text:style-name="P20"/>
      <text:p text:style-name="P33">17:00-18:30, Zespół Szkół Ponadgimnazjalnych Nr 19, ul. Żeromskiego 115</text:p>
      <text:p text:style-name="P33"><text:tab/>podstawy boksu (UKS Włókiennik)</text:p>
      <text:p text:style-name="P3"/>
      <text:p text:style-name="P6">03.02, wtorek</text:p>
      <text:p text:style-name="P1"/>
      <text:p text:style-name="P28">08:00-16:00, Obiekt Sportowy przy ul. Potokowej 11</text:p>
      <text:p text:style-name="P28"><text:tab/>teni<text:span text:style-name="T9">s</text:span> stołowy, rzutki, piłka nożna</text:p>
      <text:p text:style-name="P25"><text:soft-page-break/></text:p>
      <text:p text:style-name="P25"><text:span text:style-name="T1">1</text:span>0:00-11:00, Hala Sportowa, ul. ks. Skorupki 21 (kuluar od al. Poliechniki)</text:p>
      <text:p text:style-name="P25"><text:tab/>zimowe warsztaty sportu i kultury japońskiej – zajęcia z kultury japońskiej</text:p>
      <text:p text:style-name="P16"/>
      <text:p text:style-name="P16"><text:span text:style-name="T1">1</text:span>0:00-11:30, Hala Sportowa, ul. Małachowskiego 7</text:p>
      <text:p text:style-name="P17"><text:tab/><text:span text:style-name="T1">gry i zabawy, gimnastyka, aerobik, unihokej, rugby, sztuki walki – grupy zorganizowane</text:span></text:p>
      <text:p text:style-name="P2"/>
      <text:p text:style-name="P30">10:00-12:00, Klub Fitness „Only You”, ul. Wiernej Rzeki 2</text:p>
      <text:p text:style-name="P30"><text:tab/>zajęcia obwodowo-stacyjne, siłowe oraz rekreacyjne</text:p>
      <text:p text:style-name="P2"/>
      <text:p text:style-name="P33">10:00-12:00, Zespół Szkół Ponadgimnazjalnych Nr 19, ul. Żeromskiego 115</text:p>
      <text:p text:style-name="P33"><text:tab/>podstawy boksu (UKS Włókiennik)</text:p>
      <text:p text:style-name="P33"/>
      <text:p text:style-name="P33"><text:span text:style-name="T1">1</text:span>0:00-12:00, Hala Sportowa, ul. ks. Skorupki 21 (sektor do siatkówki na płycie głównej)</text:p>
      <text:p text:style-name="P33"><text:tab/>otwarte zajęcia z siatkówki (ŁKS Siatkówka Żeńska)</text:p>
      <text:p text:style-name="P33"/>
      <text:p text:style-name="P35">10:00-13:00, Hala Sportowa, ul. ks. Skorupki 21 (sektor do koszykówki na płycie głównej)</text:p>
      <text:p text:style-name="P35"><text:tab/>otwarte zajęcia z koszykówki (ŁKS Koszykówka Żeńska)</text:p>
      <text:p text:style-name="P26"/>
      <text:p text:style-name="P26"><text:span text:style-name="T1">1</text:span>0:00-15:00, Gimnazjum Nr 35/LO Nr 47, ul. Czernika 1/3</text:p>
      <text:p text:style-name="P26"><text:tab/><text:span text:style-name="T8">podstawy </text:span>sztuk walki, siłownia</text:p>
      <text:p text:style-name="P2"/>
      <text:p text:style-name="P25">11:00-13:00, Hala Sportowa, ul. ks. Skorupki 21 (kuluar od al. Politechniki)</text:p>
      <text:p text:style-name="P25"><text:tab/>zimowe warsztaty sportu i kultury japońskiej – zajęcia sportowe</text:p>
      <text:p text:style-name="P2"/>
      <text:p text:style-name="P2">1<text:span text:style-name="T1">1</text:span>:<text:span text:style-name="T1">3</text:span>0-1<text:span text:style-name="T1">3</text:span>:<text:span text:style-name="T1">0</text:span>0, Hala Sportowa, ul. ks. Skorupki 21 (sala gimnastyczna)</text:p>
      <text:p text:style-name="P5"><text:tab/><text:span text:style-name="T1">gry i zabawy, gimnastyka, aerobik, unihokej, rugby, sztuki walki – grupy zorganizowane</text:span></text:p>
      <text:p text:style-name="P2"/>
      <text:p text:style-name="P10">11:30-13:00, Hala Sportowa, ul. Małachowskiego 7</text:p>
      <text:p text:style-name="P14"><text:tab/>gry i zabawy, gimnastyka, aerobik, unihokej, rugby, sztuki walki – grupy zorganizowane</text:p>
      <text:p text:style-name="P2"/>
      <text:p text:style-name="P25">13:00-14:00, Hala Sportowa, ul. ks. Skorupki 21</text:p>
      <text:p text:style-name="P25"><text:tab/>zimowe warsztaty sportu i kultury japońskiej – zajęcia z kultury japońskiej</text:p>
      <text:p text:style-name="P2"/>
      <text:p text:style-name="P20">15:00-20:00, Hala Sportowa, ul. ks. Skorupki 21 (kuluar od ul. Stefanowskiego)</text:p>
      <text:p text:style-name="P12"><text:tab/>skatepark</text:p>
      <text:p text:style-name="P12"/>
      <text:p text:style-name="P33">17:00-18:30, Zespół Szkół Ponadgimnazjalnych Nr 19, ul. Żeromskiego 115</text:p>
      <text:p text:style-name="P33"><text:tab/>podstawy boksu (UKS Włókiennik)</text:p>
      <text:p text:style-name="P2"/>
      <text:p text:style-name="P6">04.02, środa</text:p>
      <text:p text:style-name="P1"/>
      <text:p text:style-name="P28">08:00-16:00, Obiekt Sportowy przy ul. Potokowej 11</text:p>
      <text:p text:style-name="P28"><text:tab/>teni<text:span text:style-name="T9">s</text:span> stołowy, rzutki, piłka nożna</text:p>
      <text:p text:style-name="P25"/>
      <text:p text:style-name="P25"><text:span text:style-name="T1">1</text:span>0:00-11:00, Hala Sportowa, ul. ks. Skorupki 21 (kuluar od al. Poliechniki)</text:p>
      <text:p text:style-name="P25"><text:tab/>zimowe warsztaty sportu i kultury japońskiej – zajęcia z kultury japońskiej</text:p>
      <text:p text:style-name="P2"/>
      <text:p text:style-name="P2">10:00-1<text:span text:style-name="T1">1</text:span>:<text:span text:style-name="T1">3</text:span>0, Hala Sportowa, ul. ks. Skorupki 21 (sala gimnastyczna)</text:p>
      <text:p text:style-name="P5"><text:tab/><text:span text:style-name="T1">gry i zabawy, gimnastyka, aerobik, unihokej, rugby, sztuki walki – grupy zorganizowane</text:span></text:p>
      <text:p text:style-name="P2"/>
      <text:p text:style-name="P16"><text:span text:style-name="T1">1</text:span>0:00-11:30, Hala Sportowa, ul. Małachowskiego 7</text:p>
      <text:p text:style-name="P17"><text:tab/><text:span text:style-name="T1">gry i zabawy, gimnastyka, aerobik, unihokej, rugby, sztuki walki – grupy zorganizowane</text:span></text:p>
      <text:p text:style-name="P10"/>
      <text:p text:style-name="P24">1<text:span text:style-name="T9">0</text:span>:<text:span text:style-name="T9">0</text:span>0-1<text:span text:style-name="T9">2</text:span>:00, Hala sportowa do gry w golfa, ul.Wersalska 47/75</text:p>
      <text:p text:style-name="P24"><text:tab/>otwarte zajęcia z podstaw golfa</text:p>
      <text:p text:style-name="P24"/>
      <text:p text:style-name="P33"><text:span text:style-name="T1">1</text:span>0:00-12:00, Hala Sportowa, ul. ks. Skorupki 21 (sektor do siatkówki na płycie głównej)</text:p>
      <text:p text:style-name="P33"><text:tab/>otwarte zajęcia z siatkówki (ŁKS Siatkówka Żeńska)</text:p>
      <text:p text:style-name="P33"><text:soft-page-break/></text:p>
      <text:p text:style-name="P35">10:00-13:00, Hala Sportowa, ul. ks. Skorupki 21 (sektor do koszykówki na płycie głównej)</text:p>
      <text:p text:style-name="P35"><text:tab/>otwarte zajęcia z koszykówki (ŁKS Koszykówka Żeńska)</text:p>
      <text:p text:style-name="P2"/>
      <text:p text:style-name="P26"><text:span text:style-name="T1">1</text:span>0:00-15:00, Gimnazjum Nr 35/LO Nr 47, ul. Czernika 1/3</text:p>
      <text:p text:style-name="P26"><text:tab/><text:span text:style-name="T8">podstawy </text:span>sztuk walki, siłownia, <text:span text:style-name="T8">warsztaty jojo</text:span></text:p>
      <text:p text:style-name="P2"/>
      <text:p text:style-name="P25">11:00-13:00, Hala Sportowa, ul. ks. Skorupki 21 (kuluar od al. Politechniki)</text:p>
      <text:p text:style-name="P25"><text:tab/>zimowe warsztaty sportu i kultury japońskiej – zajęcia sportowe</text:p>
      <text:p text:style-name="P2"/>
      <text:p text:style-name="P10">11:30-13:00, Hala Sportowa, ul. ks. Skorupki 21 (sala gimnastyczna)</text:p>
      <text:p text:style-name="P14"><text:tab/>gry i zabawy, gimnastyka, aerobik, unihokej, rugby, sztuki walki – grupy zorganizowane</text:p>
      <text:p text:style-name="P10"/>
      <text:p text:style-name="P11">11:30-13:00, Hala Sportowa, ul. Małachowskiego 7</text:p>
      <text:p text:style-name="P14"><text:tab/>gry i zabawy, gimnastyka, aerobik, unihokej, rugby, sztuki walki – grupy zorganizowane</text:p>
      <text:p text:style-name="P11"/>
      <text:p text:style-name="P25">13:00-14:00, Hala Sportowa, ul. ks. Skorupki 21</text:p>
      <text:p text:style-name="P25"><text:tab/>zimowe warsztaty sportu i kultury japońskiej – zajęcia z kultury japońskiej</text:p>
      <text:p text:style-name="P25"/>
      <text:p text:style-name="P6">05.02, czwartek</text:p>
      <text:p text:style-name="P1"/>
      <text:p text:style-name="P28">08:00-16:00, Obiekt Sportowy przy ul. Potokowej 11</text:p>
      <text:p text:style-name="P28"><text:tab/>teni<text:span text:style-name="T9">s</text:span> stołowy, rzutki, piłka nożna</text:p>
      <text:p text:style-name="P2"/>
      <text:p text:style-name="P25"><text:span text:style-name="T1">1</text:span>0:00-11:00, Hala Sportowa, ul. ks. Skorupki 21 (kuluar od al. Poliechniki)</text:p>
      <text:p text:style-name="P25"><text:tab/>zimowe warsztaty sportu i kultury japońskiej – zajęcia z kultury japońskiej</text:p>
      <text:p text:style-name="P2"/>
      <text:p text:style-name="P16"><text:span text:style-name="T1">1</text:span>0:00-11:30, Hala Sportowa, ul. Małachowskiego 7</text:p>
      <text:p text:style-name="P17"><text:tab/><text:span text:style-name="T1">gry i zabawy, gimnastyka, aerobik, unihokej, rugby, sztuki walki – grupy zorganizowane</text:span></text:p>
      <text:p text:style-name="P2"/>
      <text:p text:style-name="P30">10:00-12:00, Klub Fitness „Only You”, ul. Wiernej Rzeki 2</text:p>
      <text:p text:style-name="P30"><text:tab/>zajęcia obwodowo-stacyjne, siłowe oraz rekreacyjne</text:p>
      <text:p text:style-name="P2"/>
      <text:p text:style-name="P33">10:00-12:00, Zespół Szkół Ponadgimnazjalnych Nr 19, ul. Żeromskiego 115</text:p>
      <text:p text:style-name="P33"><text:tab/>podstawy boksu (UKS Włokiennik)</text:p>
      <text:p text:style-name="P2"/>
      <text:p text:style-name="P27"><text:span text:style-name="T1">1</text:span>0:00-15:00, Gimnazjum Nr 35/LO Nr 47, ul. Czernika 1/3</text:p>
      <text:p text:style-name="P27"><text:tab/><text:span text:style-name="T8">podstawy rugby, siłownia</text:span></text:p>
      <text:p text:style-name="P2"/>
      <text:p text:style-name="P25">11:00-13:00, Hala Sportowa, ul. ks. Skorupki 21 (kuluar od al. Politechniki)</text:p>
      <text:p text:style-name="P25"><text:tab/>zimowe warsztaty sportu i kultury japońskiej – zajęcia sportowe</text:p>
      <text:p text:style-name="P2"/>
      <text:p text:style-name="P2">1<text:span text:style-name="T1">1</text:span>:<text:span text:style-name="T1">3</text:span>0-1<text:span text:style-name="T1">3</text:span>:<text:span text:style-name="T1">0</text:span>0, Hala Sportowa, ul. ks. Skorupki 21 (sala gimnastyczna)</text:p>
      <text:p text:style-name="P5"><text:tab/><text:span text:style-name="T1">gry i zabawy, gimnastyka, aerobik, unihokej, rugby, sztuki walki – grupy zorganizowane</text:span></text:p>
      <text:p text:style-name="P2"/>
      <text:p text:style-name="P11">11:30-13:00, Hala Sportowa, ul. Małachowskiego 7</text:p>
      <text:p text:style-name="P14"><text:tab/>gry i zabawy, gimnastyka, aerobik, unihokej, rugby, sztuki walki – grupy zorganizowane</text:p>
      <text:p text:style-name="P3"/>
      <text:p text:style-name="P25">13:00-14:00, Hala Sportowa, ul. ks. Skorupki 21</text:p>
      <text:p text:style-name="P25"><text:tab/>zimowe warsztaty sportu i kultury japońskiej – zajęcia z kultury japońskiej</text:p>
      <text:p text:style-name="P3"/>
      <text:p text:style-name="P31">13:00-14:00, Siłownia Fitness Armwrestling Club „Gym Baza”, ul. Sobolowa 1</text:p>
      <text:p text:style-name="P31"><text:tab/>armwrestling, siłownia – zajęcia dla młodzieży powyżej 15 lat</text:p>
      <text:p text:style-name="P3"/>
      <text:p text:style-name="P23">16:30-18:00, Hala sportowa do gry w golfa, ul.Wersalska 47/75</text:p>
      <text:p text:style-name="P23"><text:tab/>otwarte zajęcia z podstaw golfa</text:p>
      <text:p text:style-name="P23"/>
      <text:p text:style-name="P33">17:00-18:30, Zespół Szkół Ponadgimnazjalnych Nr 19, ul. Żeromskiego 115</text:p>
      <text:p text:style-name="P33"><text:tab/>podstawy boksu (UKS Włókiennik)</text:p>
      <text:p text:style-name="P1"><text:soft-page-break/></text:p>
      <text:p text:style-name="P6">06.02, piątek</text:p>
      <text:p text:style-name="P1"/>
      <text:p text:style-name="P28">08:00-16:00, Obiekt Sportowy przy ul. Potokowej 11</text:p>
      <text:p text:style-name="P28"><text:tab/>teni<text:span text:style-name="T9">s</text:span> stołowy, rzutki, piłka nożna</text:p>
      <text:p text:style-name="P1"/>
      <text:p text:style-name="P25"><text:span text:style-name="T1">1</text:span>0:00-11:00, Hala Sportowa, ul. ks. Skorupki 21 (kuluar od al. Poliechniki)</text:p>
      <text:p text:style-name="P25"><text:tab/>zimowe warsztaty sportu i kultury japońskiej – zajęcia z kultury japońskiej</text:p>
      <text:p text:style-name="P2"/>
      <text:p text:style-name="P2">10:00-1<text:span text:style-name="T1">1</text:span>:<text:span text:style-name="T1">3</text:span>0, Hala Sportowa, ul. ks. Skorupki 21 (sala gimnastyczna)</text:p>
      <text:p text:style-name="P2"><text:tab/><text:span text:style-name="T1">gry i zabawy dla dzieci – grupy zorganizowane</text:span></text:p>
      <text:p text:style-name="P2"/>
      <text:p text:style-name="P16"><text:span text:style-name="T1">1</text:span>0:00-11:30, Hala Sportowa, ul. Małachowskiego 7</text:p>
      <text:p text:style-name="P16"><text:tab/>gry i zabawy dla dzieci – grupy zorganizowane</text:p>
      <text:p text:style-name="P2"/>
      <text:p text:style-name="P27"><text:span text:style-name="T1">1</text:span>0:00-15:00, Gimnazjum Nr 35/LO Nr 47, ul. Czernika 1/3</text:p>
      <text:p text:style-name="P27"><text:tab/><text:span text:style-name="T8">aerobik, gimnastyka</text:span></text:p>
      <text:p text:style-name="P25"/>
      <text:p text:style-name="P25">11:00-13:00, Hala Sportowa, ul. ks. Skorupki 21 (kuluar od al. Politechniki)</text:p>
      <text:p text:style-name="P25"><text:tab/>zimowe warsztaty sportu i kultury japońskiej – zajęcia sportowe</text:p>
      <text:p text:style-name="P2"/>
      <text:p text:style-name="P10">11:30-13:00, Hala Sportowa, ul. ks. Skorupki 21 (sala gimnastyczna)</text:p>
      <text:p text:style-name="P10"><text:tab/>aerobik – grupy zorganizowane</text:p>
      <text:p text:style-name="P10"/>
      <text:p text:style-name="P11">11:30-13:00, Hala Sportowa, ul. Małachowskiego 7</text:p>
      <text:p text:style-name="P14"><text:tab/>gry i zabawy, gimnastyka, aerobik, unihokej, rugby, sztuki walki – grupy zorganizowane</text:p>
      <text:p text:style-name="P11"/>
      <text:p text:style-name="P25">13:00-14:00, Hala Sportowa, ul. ks. Skorupki 21</text:p>
      <text:p text:style-name="P25"><text:tab/>zimowe warsztaty sportu i kultury japońskiej – zajęcia z kultury japońskiej</text:p>
      <text:p text:style-name="P25"/>
      <text:p text:style-name="P33">17:00-18:30, Zespół Szkół Ponadgimnazjalnych Nr 19, ul. Żeromskiego 115</text:p>
      <text:p text:style-name="P33"><text:tab/>podstawy boksu (UKS Włókiennik)</text:p>
      <text:p text:style-name="P6"/>
      <text:p text:style-name="P6">07.02, sobota</text:p>
      <text:p text:style-name="P1"/>
      <text:p text:style-name="P19">09:00, Park im. Poniatowskiego</text:p>
      <text:p text:style-name="P19"><text:tab/>parkrun – bieg na 5 km</text:p>
      <text:p text:style-name="P15"/>
      <text:p text:style-name="P20">15:00-20:00, Hala Sportowa, ul. ks. Skorupki 21 (kuluar od ul. Stefanowskiego)</text:p>
      <text:p text:style-name="P20"><text:tab/>skatepark – wstęp wolny</text:p>
      <text:p text:style-name="P1"/>
      <text:p text:style-name="P6">08.02, niedziela</text:p>
      <text:p text:style-name="P1"/>
      <text:p text:style-name="P32">11:00, Park im. 3-go Maja</text:p>
      <text:p text:style-name="P32"><text:tab/><text:span text:style-name="T6">City Trail – </text:span>bieg na 5 km, marsz nordic walking na 5 km, biegi dziecięce</text:p>
      <text:p text:style-name="P4"/>
      <text:p text:style-name="P6">09.02, poniedziałek</text:p>
      <text:p text:style-name="P1"/>
      <text:p text:style-name="P28">08:00-16:00, Obiekt Sportowy przy ul. Potokowej 11</text:p>
      <text:p text:style-name="P28"><text:tab/>teni<text:span text:style-name="T9">s</text:span> stołowy, rzutki, piłka nożna</text:p>
      <text:p text:style-name="P2"/>
      <text:p text:style-name="P2">10:00-1<text:span text:style-name="T1">1</text:span>:<text:span text:style-name="T1">3</text:span>0, Hala Sportowa, ul. ks. Skorupki 21 (sala gimnastyczna)</text:p>
      <text:p text:style-name="P5"><text:tab/><text:span text:style-name="T1">gry i zabawy, gimnastyka, aerobik, unihokej, rugby, sztuki walki – grupy zorganizowane</text:span></text:p>
      <text:p text:style-name="P2"/>
      <text:p text:style-name="P16"><text:span text:style-name="T1">1</text:span>0:00-11:30, Hala Sportowa, ul. Małachowskiego 7</text:p>
      <text:p text:style-name="P17"><text:tab/><text:span text:style-name="T1">gry i zabawy, gimnastyka, aerobik, unihokej, rugby, sztuki walki – grupy zorganizowane</text:span></text:p>
      <text:p text:style-name="P2"/>
      <text:p text:style-name="P27"><text:span text:style-name="T1">1</text:span>0:00-15:00, Gimnazjum Nr 35/LO Nr 47, ul. Czernika 1/3</text:p>
      <text:p text:style-name="P27"><text:tab/><text:span text:style-name="T8">podstawy </text:span>sztuk walki, siłownia</text:p>
      <text:p text:style-name="P2"><text:soft-page-break/></text:p>
      <text:p text:style-name="P10">11:30-13:00, Hala Sportowa, ul. ks. Skorupki 21 (sala gimnastyczna)</text:p>
      <text:p text:style-name="P14"><text:tab/>gry i zabawy, gimnastyka, aerobik, unihokej, rugby, sztuki walki – grupy zorganizowane</text:p>
      <text:p text:style-name="P10"/>
      <text:p text:style-name="P10">11:30-13:00, Hala Sportowa, ul. Małachowskiego 7</text:p>
      <text:p text:style-name="P14"><text:tab/>gry i zabawy, gimnastyka, aerobik, unihokej, rugby, sztuki walki – grupy zorganizowane</text:p>
      <text:p text:style-name="P14"/>
      <text:p text:style-name="P31">13:00-14:00, Siłownia Fitness Armwrestling Club „Gym Baza”, ul. Sobolowa 1</text:p>
      <text:p text:style-name="P31"><text:tab/>armwrestling, siłownia – zajęcia dla młodzieży powyżej 15 lat</text:p>
      <text:p text:style-name="P31"/>
      <text:p text:style-name="P33">17:00-18:30, Zespół Szkół Ponadgimnazjalnych Nr 19, ul. Żeromskiego 115</text:p>
      <text:p text:style-name="P33"><text:tab/>podstawy boksu (UKS Włokiennik)</text:p>
      <text:p text:style-name="P2"/>
      <text:p text:style-name="P6">10.02, wtorek</text:p>
      <text:p text:style-name="P1"/>
      <text:p text:style-name="P28">08:00-16:00, Obiekt Sportowy przy ul. Potokowej 11</text:p>
      <text:p text:style-name="P28"><text:tab/>teni<text:span text:style-name="T9">s</text:span> stołowy, rzutki, piłka nożna</text:p>
      <text:p text:style-name="P14"/>
      <text:p text:style-name="P14">1<text:span text:style-name="T4">0:00-11:30, Hala Sportowa, ul. Małachowskiego 7</text:span></text:p>
      <text:p text:style-name="P14"><text:span text:style-name="T7"><text:tab/></text:span>gry i zabawy, gimnastyka, aerobik, unihokej, rugby, sztuki walki – grupy zorganizowane</text:p>
      <text:p text:style-name="P14"/>
      <text:p text:style-name="P30">10:00-12:00, Klub Fitness „Only You”, ul. Wiernej Rzeki 2</text:p>
      <text:p text:style-name="P30"><text:tab/>zajęcia obwodowo-stacyjne, siłowe oraz rekreacyjne</text:p>
      <text:p text:style-name="P30"/>
      <text:p text:style-name="P33">10:00-12:00, Zespół Szkół Ponadgimnazjalnych Nr 19, ul. Żeromskiego 115</text:p>
      <text:p text:style-name="P33"><text:tab/>podstawy boksu (UKS Włókiennik)</text:p>
      <text:p text:style-name="P14"/>
      <text:p text:style-name="P27"><text:span text:style-name="T1">1</text:span>0:00-15:00, Gimnazjum Nr 35/LO Nr 47, ul. Czernika 1/3</text:p>
      <text:p text:style-name="P27"><text:tab/><text:span text:style-name="T8">narciarstwo biegowe, nordic walking, bieganie</text:span></text:p>
      <text:p text:style-name="P14"/>
      <text:p text:style-name="P14">1<text:span text:style-name="T4">1</text:span>:00-1<text:span text:style-name="T4">2</text:span>:<text:span text:style-name="T4">00</text:span>, Hala Sportowa, ul. Karpacka 61 (sektor gimnastyczny)</text:p>
      <text:p text:style-name="P13"><text:tab/>gimnastyka sportowa – <text:span text:style-name="T6">grupa zorganizowana</text:span></text:p>
      <text:p text:style-name="P2"/>
      <text:p text:style-name="P2">1<text:span text:style-name="T1">1</text:span>:<text:span text:style-name="T1">3</text:span>0-1<text:span text:style-name="T1">3</text:span>:<text:span text:style-name="T1">0</text:span>0, Hala Sportowa, ul. ks. Skorupki 21 (sala gimnastyczna)</text:p>
      <text:p text:style-name="P5"><text:tab/><text:span text:style-name="T1">gry i zabawy, gimnastyka, aerobik, unihokej, rugby, sztuki walki – grupy zorganizowane</text:span></text:p>
      <text:p text:style-name="P2"/>
      <text:p text:style-name="P11">11:30-13:00, Hala Sportowa, ul. Małachowskiego 7</text:p>
      <text:p text:style-name="P14"><text:tab/>gry i zabawy, gimnastyka, aerobik, unihokej, rugby, sztuki walki – grupy zorganizowane</text:p>
      <text:p text:style-name="P11"/>
      <text:p text:style-name="P21">15:00-20:00, Hala Sportowa, ul. ks. Skorupki 21 (kuluar od ul. Stefanowskiego)</text:p>
      <text:p text:style-name="P21"><text:tab/>skatepark – wstęp wolny</text:p>
      <text:p text:style-name="P1"/>
      <text:p text:style-name="P33">17:00-18:30, Zespół Szkół Ponadgimnazjalnych Nr 19, ul. Żeromskiego 115</text:p>
      <text:p text:style-name="P33"><text:tab/>podstawy boksu (UKS Włókiennik)</text:p>
      <text:p text:style-name="P1"/>
      <text:p text:style-name="P6">11.02, środa</text:p>
      <text:p text:style-name="P1"/>
      <text:p text:style-name="P28">08:00-16:00, Obiekt Sportowy przy ul. Potokowej 11</text:p>
      <text:p text:style-name="P28"><text:tab/>teni<text:span text:style-name="T9">s</text:span> stołowy, rzutki, piłka nożna</text:p>
      <text:p text:style-name="P2"/>
      <text:p text:style-name="P2">10:00-1<text:span text:style-name="T1">1</text:span>:<text:span text:style-name="T1">3</text:span>0, Hala Sportowa, ul. ks. Skorupki 21 (sala gimnastyczna)</text:p>
      <text:p text:style-name="P5"><text:tab/><text:span text:style-name="T1">gry i zabawy, gimnastyka, aerobik, unihokej, rugby, sztuki walki – grupy zorganizowane</text:span></text:p>
      <text:p text:style-name="P2"/>
      <text:p text:style-name="P16"><text:span text:style-name="T1">1</text:span>0:00-11:30, Hala Sportowa, ul. Małachowskiego 7</text:p>
      <text:p text:style-name="P17"><text:tab/><text:span text:style-name="T1">gry i zabawy, gimnastyka, aerobik, unihokej, rugby, sztuki walki – grupy zorganizowane</text:span></text:p>
      <text:p text:style-name="P10"/>
      <text:p text:style-name="P24">1<text:span text:style-name="T9">0</text:span>:<text:span text:style-name="T9">0</text:span>0-1<text:span text:style-name="T9">2</text:span>:00, Hala sportowa do gry w golfa, ul.Wersalska 47/75</text:p>
      <text:p text:style-name="P24"><text:tab/>otwarte zajęcia z podstaw golfa</text:p>
      <text:p text:style-name="P24"/>
      <text:p text:style-name="P33"><text:soft-page-break/><text:span text:style-name="T1">1</text:span>0:00-12:00, Hala Sportowa, ul. ks. Skorupki 21 (sektor do siatkówki na płycie głównej)</text:p>
      <text:p text:style-name="P33"><text:tab/>otwarte zajęcia z siatkówki (ŁKS Siatkówka Żeńska)</text:p>
      <text:p text:style-name="P33"/>
      <text:p text:style-name="P35">10:00-13:00, Hala Sportowa, ul. ks. Skorupki 21 (sektor do koszykówki na płycie głównej)</text:p>
      <text:p text:style-name="P35"><text:tab/>otwarte zajęcia z koszykówki (ŁKS Koszykówka Żeńska)</text:p>
      <text:p text:style-name="P27"/>
      <text:p text:style-name="P27"><text:span text:style-name="T9">1</text:span>0:00-1<text:span text:style-name="T8">3</text:span>:00, Gimnazjum Nr 35/LO Nr 47, ul. Czernika 1/3</text:p>
      <text:p text:style-name="P27"><text:tab/><text:span text:style-name="T8">narciarstwo biegowe, nordic walking, bieganie, warsztaty jojo</text:span></text:p>
      <text:p text:style-name="P2"/>
      <text:p text:style-name="P10">11:30-13:00, Hala Sportowa, ul. ks. Skorupki 21 (sala gimnastyczna)</text:p>
      <text:p text:style-name="P14"><text:tab/>gry i zabawy, gimnastyka, aerobik, unihokej, rugby, sztuki walki – grupy zorganizowane</text:p>
      <text:p text:style-name="P10"/>
      <text:p text:style-name="P11">11:30-13:00, Hala Sportowa, ul. Małachowskiego 7</text:p>
      <text:p text:style-name="P14"><text:tab/>gry i zabawy, gimnastyka, aerobik, unihokej, rugby, sztuki walki – grupy zorganizowane</text:p>
      <text:p text:style-name="P10"/>
      <text:p text:style-name="P20">15:00-20:00, Hala Sportowa, ul. ks. Skorupki 21 (kuluar od ul. Stefanowskiego)</text:p>
      <text:p text:style-name="P20"><text:tab/>skatepark – wstęp wolny</text:p>
      <text:p text:style-name="P4"/>
      <text:p text:style-name="P6">12.02, czwartek</text:p>
      <text:p text:style-name="P1"/>
      <text:p text:style-name="P28">08:00-16:00, Obiekt Sportowy przy ul. Potokowej 11</text:p>
      <text:p text:style-name="P28"><text:tab/>teni<text:span text:style-name="T9">s</text:span> stołowy, rzutki, piłka nożna</text:p>
      <text:p text:style-name="P16"/>
      <text:p text:style-name="P16"><text:span text:style-name="T1">1</text:span>0:00-11:30, Hala Sportowa, ul. Małachowskiego 7</text:p>
      <text:p text:style-name="P14"><text:tab/>gry i zabawy, gimnastyka, aerobik, unihokej, rugby, sztuki walki – grupy zorganizowane</text:p>
      <text:p text:style-name="P2"/>
      <text:p text:style-name="P30">10:00-12:00, Klub Fitness „Only You”, ul. Wiernej Rzeki 2</text:p>
      <text:p text:style-name="P30"><text:tab/>zajęcia obwodowo-stacyjne, siłowe oraz rekreacyjne</text:p>
      <text:p text:style-name="P30"/>
      <text:p text:style-name="P33">10:00-12:00, Zespół Szkół Ponadgimnazjalnych Nr 19, ul. Żeromskiego 115</text:p>
      <text:p text:style-name="P33"><text:tab/>podstawy boksu (UKS Włókiennik)</text:p>
      <text:p text:style-name="P33"/>
      <text:p text:style-name="P33"><text:span text:style-name="T1">1</text:span>0:00-12:00, Hala Sportowa, ul. ks. Skorupki 21 (sektor do siatkówki na płycie głównej)</text:p>
      <text:p text:style-name="P33"><text:tab/>otwarte zajęcia z siatkówki (ŁKS Siatkówka Żeńska)</text:p>
      <text:p text:style-name="P33"/>
      <text:p text:style-name="P35">10:00-13:00, Hala Sportowa, ul. ks. Skorupki 21 (sektor do koszykówki na płycie głównej)</text:p>
      <text:p text:style-name="P35"><text:tab/>otwarte zajęcia z koszykówki (ŁKS Koszykówka Żeńska)</text:p>
      <text:p text:style-name="P2"/>
      <text:p text:style-name="P27"><text:span text:style-name="T1">1</text:span>0:00-15:00, Gimnazjum Nr 35/LO Nr 47, ul. Czernika 1/3</text:p>
      <text:p text:style-name="P27"><text:tab/><text:span text:style-name="T8">podstawy rugby</text:span>, siłownia</text:p>
      <text:p text:style-name="P2"/>
      <text:p text:style-name="P2">1<text:span text:style-name="T1">1</text:span>:<text:span text:style-name="T1">3</text:span>0-1<text:span text:style-name="T1">3</text:span>:<text:span text:style-name="T1">0</text:span>0, Hala Sportowa, ul. ks. Skorupki 21 (sala gimnastyczna)</text:p>
      <text:p text:style-name="P5"><text:tab/><text:span text:style-name="T1">gry i zabawy, gimnastyka, aerobik, unihokej, rugby, sztuki walki – grupy zorganizowane</text:span></text:p>
      <text:p text:style-name="P2"/>
      <text:p text:style-name="P11">11:30-13:00, Hala Sportowa, ul. Małachowskiego 7</text:p>
      <text:p text:style-name="P14"><text:tab/>gry i zabawy, gimnastyka, aerobik, unihokej, rugby, sztuki walki – grupy zorganizowane</text:p>
      <text:p text:style-name="P3"/>
      <text:p text:style-name="P27"><text:span text:style-name="T1">12</text:span>:00-15:00, Gimnazjum Nr 35/LO Nr 47, ul. Czernika 1/3</text:p>
      <text:p text:style-name="P27"><text:tab/><text:span text:style-name="T8">narciarstwo biegowe, nordic walking, bieganie</text:span></text:p>
      <text:p text:style-name="P27"/>
      <text:p text:style-name="P31">13:00-14:00, Siłownia Fitness Armwrestling Club „Gym Baza”, ul. Sobolowa 1</text:p>
      <text:p text:style-name="P29"><text:tab/>armwrestling, siłownia – zajęcia dla młodzieży powyżej 15 lat</text:p>
      <text:p text:style-name="P3"/>
      <text:p text:style-name="P20">15:00-20:00, Hala Sportowa, ul. ks. Skorupki 21 (kuluar od ul. Stefanowskiego)</text:p>
      <text:p text:style-name="P12"><text:tab/>skatepark – wstęp wolny</text:p>
      <text:p text:style-name="P1"/>
      <text:p text:style-name="P23">16:30-18:00, Hala sportowa do gry w golfa, ul.Wersalska 47/75</text:p>
      <text:p text:style-name="P23"><text:tab/>otwarte zajęcia z podstaw golfa</text:p>
      <text:p text:style-name="P23"/>
      <text:p text:style-name="P33"><text:soft-page-break/>17:00-18:30, Zespół Szkół Ponadgimnazjalnych Nr 19, ul. Żeromskiego 115</text:p>
      <text:p text:style-name="P33"><text:tab/>podstawy boksu (UKS Włókiennik)</text:p>
      <text:p text:style-name="P1"/>
      <text:p text:style-name="P6">13.02, piątek</text:p>
      <text:p text:style-name="P6"/>
      <text:p text:style-name="P28">08:00-16:00, Obiekt Sportowy przy ul. Potokowej 11</text:p>
      <text:p text:style-name="P28"><text:tab/>teni<text:span text:style-name="T9">s</text:span> stołowy, rzutki, piłka nożna</text:p>
      <text:p text:style-name="P2"/>
      <text:p text:style-name="P2">10:00-1<text:span text:style-name="T1">1</text:span>:<text:span text:style-name="T1">3</text:span>0, Hala Sportowa, ul. ks. Skorupki 21 (sala gimnastyczna)</text:p>
      <text:p text:style-name="P5"><text:tab/><text:span text:style-name="T1">gry i zabawy, gimnastyka, aerobik, unihokej, rugby, sztuki walki – grupy zorganizowane</text:span></text:p>
      <text:p text:style-name="P2"/>
      <text:p text:style-name="P16"><text:span text:style-name="T1">1</text:span>0:00-11:30, Hala Sportowa, ul. Małachowskiego 7</text:p>
      <text:p text:style-name="P14"><text:tab/>gry i zabawy, gimnastyka, aerobik, unihokej, rugby, sztuki walki – grupy zorganizowane</text:p>
      <text:p text:style-name="P14"/>
      <text:p text:style-name="P33"><text:span text:style-name="T1">1</text:span>0:00-12:00, Hala Sportowa, ul. ks. Skorupki 21 (sektor do siatkówki na płycie głównej)</text:p>
      <text:p text:style-name="P33"><text:tab/>otwarte zajęcia z siatkówki (ŁKS Siatkówka Żeńska)</text:p>
      <text:p text:style-name="P33"/>
      <text:p text:style-name="P35">10:00-13:00, Hala Sportowa, ul. ks. Skorupki 21 (sektor do koszykówki na płycie głównej)</text:p>
      <text:p text:style-name="P35"><text:tab/>otwarte zajęcia z koszykówki (ŁKS Koszykówka Żeńska)</text:p>
      <text:p text:style-name="P2"/>
      <text:p text:style-name="P27"><text:span text:style-name="T1">1</text:span>0:00-15:00, Gimnazjum Nr 35/LO Nr 47, ul. Czernika 1/3</text:p>
      <text:p text:style-name="P27"><text:tab/><text:span text:style-name="T8">aerobik, gimnastyka</text:span></text:p>
      <text:p text:style-name="P2"/>
      <text:p text:style-name="P10">11:30-13:00, Hala Sportowa, ul. ks. Skorupki 21 (sala gimnastyczna)</text:p>
      <text:p text:style-name="P14"><text:tab/>gry i zabawy, gimnastyka, aerobik, unihokej, rugby, sztuki walki – grupy zorganizowane</text:p>
      <text:p text:style-name="P10"/>
      <text:p text:style-name="P11">11:30-13:00, Hala Sportowa, ul. Małachowskiego 7</text:p>
      <text:p text:style-name="P14"><text:tab/>gry i zabawy, gimnastyka, aerobik, unihokej, rugby, sztuki walki – grupy zorganizowane</text:p>
      <text:p text:style-name="P1"/>
      <text:p text:style-name="P20">15:00-20:00, Hala Sportowa, ul. ks. Skorupki 21 (kuluar od ul. Stefanowskiego)</text:p>
      <text:p text:style-name="P20"><text:tab/>skatepark – wstęp wolny</text:p>
      <text:p text:style-name="P20"/>
      <text:p text:style-name="P33">17:00-18:30, Zespół Szkół Ponadgimnazjalnych Nr 19, ul. Żeromskiego 115</text:p>
      <text:p text:style-name="P33"><text:tab/>podstawy boksu (UKS Włókiennik)</text:p>
      <text:p text:style-name="P1"/>
      <text:p text:style-name="P6">14.02, sobota</text:p>
      <text:p text:style-name="P1"/>
      <text:p text:style-name="P19">09:00, Park im. Poniatowskiego</text:p>
      <text:p text:style-name="P19"><text:tab/>parkrun – bieg na 5 km</text:p>
      <text:p text:style-name="P22"/>
      <text:p text:style-name="P26">10:00-14:00, Hala Sportowa, ul. Małachowskiego 7</text:p>
      <text:p text:style-name="P26"><text:tab/>Akademia Sztuk Walki</text:p>
      <text:p text:style-name="P20"/>
      <text:p text:style-name="P20">1<text:span text:style-name="T5">2</text:span>:00-20:00, Hala Sportowa, ul. ks. Skorupki 21 (kuluar od ul. Stefanowskiego)</text:p>
      <text:p text:style-name="P20"><text:tab/>skatepark – wstęp wolny</text:p>
      <text:p text:style-name="P1"/>
      <text:p text:style-name="P6">15.02, niedziela</text:p>
      <text:p text:style-name="P6"/>
      <text:p text:style-name="P26">10:00-14:00, Hala Sportowa, ul. Małachowskiego 7</text:p>
      <text:p text:style-name="P26"><text:tab/>Akademia Sztuk Walki</text:p>
      <text:p text:style-name="P20"/>
      <text:p text:style-name="P20">1<text:span text:style-name="T5">2</text:span>:00-20:00, Hala Sportowa, ul. ks. Skorupki 21 (kuluar od ul. Stefanowskiego)</text:p>
      <text:p text:style-name="P7"><text:tab/><text:span text:style-name="T2">skatepark – wstęp wolny</text:span></text:p>
      <text:p text:style-name="P6"/>
      <text:p text:style-name="P14">1<text:span text:style-name="T4">7</text:span>:00-1<text:span text:style-name="T4">8</text:span>:15, Hala Sportowa, ul. Karpacka 61 (sektor gimnastyczny)</text:p>
      <text:p text:style-name="P8"><text:tab/><text:span text:style-name="T2">gimnastyka sportowa – </text:span><text:span text:style-name="T3">zajęcia otwar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76cm" fo:margin-bottom="0.49cm" fo:margin-left="0.635cm" fo:margin-right="0.68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1:43:27.250000000</meta:creation-date>
    <dc:date>2015-01-27T14:28:15.554000000</dc:date>
    <meta:editing-duration>PT23M15S</meta:editing-duration>
    <meta:editing-cycles>7</meta:editing-cycles>
    <meta:generator>LibreOffice/4.1.1.2$Windows_x86 LibreOffice_project/7e4286b58adc75a14f6d83f53a03b6c11fa2903</meta:generator>
    <meta:document-statistic meta:table-count="0" meta:image-count="0" meta:object-count="0" meta:page-count="7" meta:paragraph-count="269" meta:word-count="2029" meta:character-count="15036" meta:non-whitespace-character-count="13080"/>
  </office:meta>
</office:document-meta>
</file>